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in"/>
    </style:style>
    <style:style style:name="co2" style:family="table-column">
      <style:table-column-properties fo:break-before="auto" style:column-width="1.1138in"/>
    </style:style>
    <style:style style:name="co3" style:family="table-column">
      <style:table-column-properties fo:break-before="auto" style:column-width="1.0598in"/>
    </style:style>
    <style:style style:name="co4" style:family="table-column">
      <style:table-column-properties fo:break-before="auto" style:column-width="0.4583in"/>
    </style:style>
    <style:style style:name="co5" style:family="table-column">
      <style:table-column-properties fo:break-before="auto" style:column-width="0.961in"/>
    </style:style>
    <style:style style:name="co6" style:family="table-column">
      <style:table-column-properties fo:break-before="auto" style:column-width="0.8736in"/>
    </style:style>
    <style:style style:name="co7" style:family="table-column">
      <style:table-column-properties fo:break-before="auto" style:column-width="0.7862in"/>
    </style:style>
    <style:style style:name="co8" style:family="table-column">
      <style:table-column-properties fo:break-before="auto" style:column-width="0.8055in"/>
    </style:style>
    <style:style style:name="co9" style:family="table-column">
      <style:table-column-properties fo:break-before="auto" style:column-width="0.8409in"/>
    </style:style>
    <style:style style:name="co10" style:family="table-column">
      <style:table-column-properties fo:break-before="auto" style:column-width="1.0161in"/>
    </style:style>
    <style:style style:name="co11" style:family="table-column">
      <style:table-column-properties fo:break-before="auto" style:column-width="0.972in"/>
    </style:style>
    <style:style style:name="co12" style:family="table-column">
      <style:table-column-properties fo:break-before="auto" style:column-width="0.4807in"/>
    </style:style>
    <style:style style:name="co13" style:family="table-column">
      <style:table-column-properties fo:break-before="auto" style:column-width="0.622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8099" number:language="en" number:country="US">
      <number:boolean/>
    </number:boolean-style>
    <style:style style:name="ce1" style:family="table-cell" style:parent-style-name="Default" style:data-style-name="N8099"/>
  </office:automatic-styles>
  <office:body>
    <office:spreadsheet>
      <table:table table:name="Work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row table:style-name="ro1">
          <table:table-cell office:value-type="string">
            <text:p>Nume</text:p>
          </table:table-cell>
          <table:table-cell office:value-type="string">
            <text:p>Prenume</text:p>
          </table:table-cell>
          <table:table-cell office:value-type="string">
            <text:p>Salariat CNP</text:p>
          </table:table-cell>
          <table:table-cell office:value-type="string">
            <text:p>Numar contract</text:p>
          </table:table-cell>
          <table:table-cell office:value-type="string">
            <text:p>Data contract</text:p>
          </table:table-cell>
          <table:table-cell office:value-type="string">
            <text:p>Data inceput</text:p>
          </table:table-cell>
          <table:table-cell office:value-type="string">
            <text:p>Data sfarsit</text:p>
          </table:table-cell>
          <table:table-cell office:value-type="string">
            <text:p>Stare</text:p>
          </table:table-cell>
          <table:table-cell office:value-type="string">
            <text:p>Tip contract</text:p>
          </table:table-cell>
          <table:table-cell office:value-type="string">
            <text:p>Tip norma</text:p>
          </table:table-cell>
          <table:table-cell office:value-type="string">
            <text:p>Tip durata</text:p>
          </table:table-cell>
          <table:table-cell office:value-type="string">
            <text:p>Preluat prin</text:p>
          </table:table-cell>
          <table:table-cell table:style-name="Default" office:value-type="string">
            <text:p>Radiat</text:p>
          </table:table-cell>
        </table:table-row>
        <table:table-row table:style-name="ro1">
          <table:table-cell office:value-type="string">
            <text:p>NAIC</text:p>
          </table:table-cell>
          <table:table-cell office:value-type="string">
            <text:p>NICOLAE</text:p>
          </table:table-cell>
          <table:table-cell office:value-type="string">
            <text:p>1540713010329</text:p>
          </table:table-cell>
          <table:table-cell office:value-type="string">
            <text:p>2</text:p>
          </table:table-cell>
          <table:table-cell office:value-type="string">
            <text:p>12/13/2011</text:p>
          </table:table-cell>
          <table:table-cell office:value-type="string">
            <text:p>12/14/2011</text:p>
          </table:table-cell>
          <table:table-cell/>
          <table:table-cell office:value-type="string">
            <text:p>Incetare</text:p>
          </table:table-cell>
          <table:table-cell office:value-type="string">
            <text:p>C.I.M.</text:p>
          </table:table-cell>
          <table:table-cell office:value-type="string">
            <text:p>Cu timp partial</text:p>
          </table:table-cell>
          <table:table-cell office:value-type="string">
            <text:p>Nedeterminata</text:p>
          </table:table-cell>
          <table:table-cell/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LOBONT</text:p>
          </table:table-cell>
          <table:table-cell office:value-type="string">
            <text:p>SORIN</text:p>
          </table:table-cell>
          <table:table-cell office:value-type="string">
            <text:p>1700924010316</text:p>
          </table:table-cell>
          <table:table-cell office:value-type="string">
            <text:p>5</text:p>
          </table:table-cell>
          <table:table-cell office:value-type="string">
            <text:p>5/5/2016</text:p>
          </table:table-cell>
          <table:table-cell office:value-type="string">
            <text:p>5/6/2016</text:p>
          </table:table-cell>
          <table:table-cell/>
          <table:table-cell office:value-type="string">
            <text:p>Activ</text:p>
          </table:table-cell>
          <table:table-cell office:value-type="string">
            <text:p>C.I.M.</text:p>
          </table:table-cell>
          <table:table-cell office:value-type="string">
            <text:p>Norma intreaga</text:p>
          </table:table-cell>
          <table:table-cell office:value-type="string">
            <text:p>Nedeterminata</text:p>
          </table:table-cell>
          <table:table-cell/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LOBONT</text:p>
          </table:table-cell>
          <table:table-cell office:value-type="string">
            <text:p>CALIN MARIUS</text:p>
          </table:table-cell>
          <table:table-cell office:value-type="string">
            <text:p>1730627010318</text:p>
          </table:table-cell>
          <table:table-cell office:value-type="string">
            <text:p>1</text:p>
          </table:table-cell>
          <table:table-cell office:value-type="string">
            <text:p>6/9/2011</text:p>
          </table:table-cell>
          <table:table-cell office:value-type="string">
            <text:p>6/10/2011</text:p>
          </table:table-cell>
          <table:table-cell/>
          <table:table-cell office:value-type="string">
            <text:p>Activ</text:p>
          </table:table-cell>
          <table:table-cell office:value-type="string">
            <text:p>C.I.M.</text:p>
          </table:table-cell>
          <table:table-cell office:value-type="string">
            <text:p>Norma intreaga</text:p>
          </table:table-cell>
          <table:table-cell office:value-type="string">
            <text:p>Nedeterminata</text:p>
          </table:table-cell>
          <table:table-cell/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KISS</text:p>
          </table:table-cell>
          <table:table-cell office:value-type="string">
            <text:p>OVIDIU-SORIN</text:p>
          </table:table-cell>
          <table:table-cell office:value-type="string">
            <text:p>1750321010325</text:p>
          </table:table-cell>
          <table:table-cell office:value-type="string">
            <text:p>4</text:p>
          </table:table-cell>
          <table:table-cell office:value-type="string">
            <text:p>11/12/2015</text:p>
          </table:table-cell>
          <table:table-cell office:value-type="string">
            <text:p>11/16/2015</text:p>
          </table:table-cell>
          <table:table-cell/>
          <table:table-cell office:value-type="string">
            <text:p>Incetare</text:p>
          </table:table-cell>
          <table:table-cell office:value-type="string">
            <text:p>C.I.M.</text:p>
          </table:table-cell>
          <table:table-cell office:value-type="string">
            <text:p>Cu timp partial</text:p>
          </table:table-cell>
          <table:table-cell office:value-type="string">
            <text:p>Nedeterminata</text:p>
          </table:table-cell>
          <table:table-cell/>
          <table:table-cell office:value-type="boolean" office:boolean-value="false">
            <text:p>FALSE</text:p>
          </table:table-cell>
        </table:table-row>
        <table:table-row table:style-name="ro1">
          <table:table-cell office:value-type="string">
            <text:p>NAIC</text:p>
          </table:table-cell>
          <table:table-cell office:value-type="string">
            <text:p>IOAN-MIHAI</text:p>
          </table:table-cell>
          <table:table-cell office:value-type="string">
            <text:p>1900710010390</text:p>
          </table:table-cell>
          <table:table-cell office:value-type="string">
            <text:p>3</text:p>
          </table:table-cell>
          <table:table-cell office:value-type="string">
            <text:p>9/20/2012</text:p>
          </table:table-cell>
          <table:table-cell office:value-type="string">
            <text:p>9/21/2012</text:p>
          </table:table-cell>
          <table:table-cell/>
          <table:table-cell office:value-type="string">
            <text:p>Incetare</text:p>
          </table:table-cell>
          <table:table-cell office:value-type="string">
            <text:p>C.I.M.</text:p>
          </table:table-cell>
          <table:table-cell office:value-type="string">
            <text:p>Norma intreaga</text:p>
          </table:table-cell>
          <table:table-cell office:value-type="string">
            <text:p>Nedeterminata</text:p>
          </table:table-cell>
          <table:table-cell/>
          <table:table-cell office:value-type="boolean" office:boolean-value="false">
            <text:p>FALS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05/24/2023</text:date>, <text:time>14:5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CALIN CALIN</meta:printed-by>
    <meta:print-date>2023-05-24T11:06:46.98</meta:print-date>
    <dc:date>2023-05-24T14:51:46.15</dc:date>
    <dc:creator>CALIN CALIN</dc:creator>
    <meta:document-statistic meta:table-count="1" meta:cell-count="68" meta:object-count="0"/>
    <meta:generator>OpenOffice/4.1.4$Win32 OpenOffice.org_project/414m5$Build-9788</meta:generator>
  </office:meta>
</office:document-meta>
</file>